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Hendrikkade 16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Prins Hendrikkade 160B, 3071 KR, splitsen van een woning naar 2 woningen. In het verleden en op andere verdiepingen zijn/waren dit al 2 woningen (aanvraagdatum 02-05-2025, dossiernummer OMV.25.05.0003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235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5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5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rins Hendrikkade 160B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357</meta:user-defined>
    <meta:user-defined meta:name="OVERHEIDop.GmbID/DC.identifier">gmb-2025-202357</meta:user-defined>
    <meta:user-defined meta:name="OVERHEIDop.versieInformatie"/>
  </office:meta>
</office:document-meta>
</file>