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Goes - Besluit op aanvraag omgevingsvergunning voor het aanbrengen van stalen damwanden (technische bouwactiv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pril 2025 een omgevingsvergunning hebben verleend voor het aanbrengen van stalen damwanden (technische bouwactiviteit) op de locatie Albert Joachimikade, Goes. Het besluit is geregistreerd onder nummer Z2025-00000931.</text:p>
            <text:p text:style-name="common-al">
            <text:span text:style-name="nadrukvet">Procedure</text:span>
          </text:p>
            <text:p text:style-name="common-al">Tegen een verleende vergunning kunnen belanghebbenden tot en met 10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235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5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5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1</meta:user-defined>
    <meta:user-defined meta:name="DCTERMS.abstract">Albert Joachimikade, Goes - Besluit op aanvraag omgevingsvergunning voor Het aanbrengen van stalen damwanden (technische bouwactiviteit)</meta:user-defined>
    <dc:language>nl</dc:language>
    <meta:user-defined meta:name="OVERHEIDop.locatietype/OVERHEIDop.gebiedsmarkering">Vlak</meta:user-defined>
    <meta:user-defined meta:name="DC.title">Albert Joachimikade, Goes - Besluit op aanvraag omgevingsvergunning voor het aanbrengen van stalen damwanden (technische bouwactiviteit)</meta:user-defined>
    <meta:user-defined meta:name="DCTERMS.W3CDTF/DCTERMS.available">2025-05-09</meta:user-defined>
    <meta:user-defined meta:name="DCTERMS.W3CDTF/OVERHEIDop.jaargang">2025</meta:user-defined>
    <meta:user-defined meta:name="OVERHEIDop.publicationIssue">202356</meta:user-defined>
    <meta:user-defined meta:name="OVERHEIDop.GmbID/DC.identifier">gmb-2025-202356</meta:user-defined>
    <meta:user-defined meta:name="OVERHEIDop.versieInformatie"/>
  </office:meta>
</office:document-meta>
</file>