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iendtsveenseweg 80 5753SB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5-2025 een besluit genomen op de aanvraag omgevingsvergunning voor het tijdelijk gebruiken van een deel van de bedrijfswoning als bed &amp; breakfast op de locatie Griendtsveenseweg 80 5753SB Deurne. De zaak is geregistreerd onder nummer HZ-2024-0007. De vergunning is verleend. Het besluit gaat over de activiteit:</text:p>
            <text:p text:style-name="common-al">Handelen in strijd met regels ruimtelijke ordening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8-05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235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5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5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4-0007</meta:user-defined>
    <meta:user-defined meta:name="DCTERMS.abstract">het tijdelijk gebruiken van een deel van de bedrijfswoning als bed &amp; breakfast</meta:user-defined>
    <dc:language>nl</dc:language>
    <meta:user-defined meta:name="OVERHEIDop.locatietype/OVERHEIDop.gebiedsmarkering">Punt</meta:user-defined>
    <meta:user-defined meta:name="DC.title">Kennisgeving besluit op aanvraag omgevingsvergunning Griendtsveenseweg 80 5753SB Deurne</meta:user-defined>
    <meta:user-defined meta:name="OVERHEIDop.datumEindeReactietermijn">2025-06-19</meta:user-defined>
    <meta:user-defined meta:name="OVERHEIDop.terinzageleggingBG">https://mijnpublicaties.nl/Publicatie/9e5ddd3c-91cc-4b78-7bff-08dd80ae577a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353</meta:user-defined>
    <meta:user-defined meta:name="OVERHEIDop.GmbID/DC.identifier">gmb-2025-202353</meta:user-defined>
    <meta:user-defined meta:name="OVERHEIDop.versieInformatie"/>
  </office:meta>
</office:document-meta>
</file>