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andedijkerrun 2025,  Dorpsstraat 571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De Langedijker Run 2025</text:p>
            <text:p text:style-name="common-al">Datum activiteit: 25 mei 2025</text:p>
            <text:p text:style-name="common-al">Locatie: Dorpsstraat 571, 1723 HA Noord-Scharwoude</text:p>
            <text:p text:style-name="common-al">Verzonden op:  7 mei 2025</text:p>
            <text:p text:style-name="common-al">Zaaknummer: 101888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3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8888</meta:user-defined>
    <dc:language>nl</dc:language>
    <meta:user-defined meta:name="OVERHEIDop.locatietype/OVERHEIDop.gebiedsmarkering">Punt</meta:user-defined>
    <meta:user-defined meta:name="DC.title">Kennisgeving besluit op evenementenvergunning Landedijkerrun 2025,  Dorpsstraat 571 in Noord-Scharwoude</meta:user-defined>
    <meta:user-defined meta:name="DCTERMS.W3CDTF/DCTERMS.available">2025-05-09</meta:user-defined>
    <meta:user-defined meta:name="DCTERMS.W3CDTF/OVERHEIDop.jaargang">2025</meta:user-defined>
    <meta:user-defined meta:name="OVERHEIDop.publicationIssue">202348</meta:user-defined>
    <meta:user-defined meta:name="OVERHEIDop.GmbID/DC.identifier">gmb-2025-202348</meta:user-defined>
    <meta:user-defined meta:name="OVERHEIDop.versieInformatie"/>
  </office:meta>
</office:document-meta>
</file>