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ekan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eekant 53, 3151 HW, uitbouw gang aan de zijkant (aanvraagdatum 28-04-2025, dossiernummer OMV.25.04.003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ekant 5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47</meta:user-defined>
    <meta:user-defined meta:name="OVERHEIDop.GmbID/DC.identifier">gmb-2025-202347</meta:user-defined>
    <meta:user-defined meta:name="OVERHEIDop.versieInformatie"/>
  </office:meta>
</office:document-meta>
</file>