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oorburggracht 261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oorburggracht 261 in Noord-Scharwoude</text:span>
          </text:p>
            <text:p text:style-name="common-al">
            
          </text:p>
            <text:p text:style-name="common-al">Op 06-05-2025 hebben wij een aanvraag voor een omgevingsvergunning ontvangen voor het realiseren van een muur van metselwerk op de locatie Voorburggracht 261 in Noord-Scharwoude. De aanvraag is geregistreerd onder zaaknummer 107552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234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4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4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524</meta:user-defined>
    <dc:language>nl</dc:language>
    <meta:user-defined meta:name="OVERHEIDop.locatietype/OVERHEIDop.gebiedsmarkering">Vlak</meta:user-defined>
    <meta:user-defined meta:name="DC.title">Kennisgeving van Aanvraag Omgevingsvergunning Voorburggracht 261 in Noord-Scharwoud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45</meta:user-defined>
    <meta:user-defined meta:name="OVERHEIDop.GmbID/DC.identifier">gmb-2025-202345</meta:user-defined>
    <meta:user-defined meta:name="OVERHEIDop.versieInformatie"/>
  </office:meta>
</office:document-meta>
</file>