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Faciliteren Kinderdagverblijf in voormalig jeugdhonk 'de Klink'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Faciliteren Kinderdagverblijf in voormalig jeugdhonk 'de Klink' Twijzel, Simke Kloostermanstrjitte 5, Twijzel</text:p>
            <text:p text:style-name="common-al">Zaaknummer: Z2025-000457</text:p>
            <text:p text:style-name="common-al">Zaakadres: Simke Kloostermanstrjitte 5, Twijzel</text:p>
            <text:p text:style-name="common-al">Omschrijving: Faciliteren Kinderdagverblijf in voormalig jeugdhonk 'de Klink' Twijzel</text:p>
            <text:p text:style-name="common-al">Datum ontvangst: 07-03-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3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7</meta:user-defined>
    <meta:user-defined meta:name="DCTERMS.abstract">Faciliteren Kinderdagverblijf in voormalig jeugdhonk 'de Klink' Twijzel</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Faciliteren Kinderdagverblijf in voormalig jeugdhonk 'de Klink' Twijzel</meta:user-defined>
    <meta:user-defined meta:name="DCTERMS.W3CDTF/DCTERMS.available">2025-05-09</meta:user-defined>
    <meta:user-defined meta:name="DCTERMS.W3CDTF/OVERHEIDop.jaargang">2025</meta:user-defined>
    <meta:user-defined meta:name="OVERHEIDop.publicationIssue">202344</meta:user-defined>
    <meta:user-defined meta:name="OVERHEIDop.GmbID/DC.identifier">gmb-2025-202344</meta:user-defined>
    <meta:user-defined meta:name="OVERHEIDop.versieInformatie"/>
  </office:meta>
</office:document-meta>
</file>