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PD postkast op het parkeerterrein, Zandhuisweg 8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Zandhuisweg 8 8131SP Wijhe</text:p>
            <text:p text:style-name="common-al">
            <text:span text:style-name="nadrukvet">Zaakomschrijving:</text:span> het plaatsen van een DPD postkast op het parkeerterrein</text:p>
            <text:p text:style-name="common-al">
            <text:span text:style-name="nadrukvet">Zaaknummer:</text:span> 1773ESUITE217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7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7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23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7412025</meta:user-defined>
    <meta:user-defined meta:name="DCTERMS.abstract">het plaatsen van een DPD postkast op het parkeerterrei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PD postkast op het parkeerterrein, Zandhuisweg 8 8131SP Wijh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37</meta:user-defined>
    <meta:user-defined meta:name="OVERHEIDop.GmbID/DC.identifier">gmb-2025-202337</meta:user-defined>
    <meta:user-defined meta:name="OVERHEIDop.versieInformatie"/>
  </office:meta>
</office:document-meta>
</file>