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eerste wijziging van de Algemene voorwaarden parkeerterrein Mosterweg Spijkenisse 2024 (aanpassing parkeertar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a en d, van de Gemeentewet;</text:p>
            <text:p text:style-name="al"/>
            <text:p text:style-name="al">besluit de volgende regeling vast te stellen:</text:p>
            <text:p text:style-name="al"/>
            <text:p text:style-name="al">Eerste wijziging van de Algemene voorwaarden parkeerterrein Mosterweg Spijkeniss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terrein Mosterweg Spijkenisse 2024 worden gewijzigd als volgt.</text:p>
            <text:p text:style-name="al"/>
            <text:p text:style-name="al">A.</text:p>
            <text:p text:style-name="al"/>
            <text:p text:style-name="al">Artikel 3, vijfde lid, wordt vervangen door:</text:p>
            <text:p text:style-name="al"/>
            <text:list text:style-name="id1-3-2-2-1-8">
              <text:list-item text:style-override="id1-3-2-2-1-8-1">
                <text:number>5.</text:number>
                <text:p text:style-name="al">In aanvulling op het vierde lid kan een parkeerabonnement worden gebruikt voor het parkeren van een personenauto die wordt gebruikt voor het verkeer tussen de woning van de abonnementhouder en het terrein. Beide motorvoertuigen kunnen maximaal 15 minuten tegelijk worden geparkeerd. Als het parkeren van beide voertuigen langer duurt dan 15 minuten, dan komt een overeenkomst voor eenmalig parkeren van de personenauto tot stand en kan de bestuurder het terrein alleen afrijden na betaling van het daarvoor verschuldigde parkeergeld als bedoeld in artikel 10.</text:p>
              </text:list-item>
            </text:list>
            <text:p text:style-name="al">B.</text:p>
            <text:p text:style-name="al"/>
            <text:p text:style-name="al">In artikel 7, zeventiende lid, wordt ‘€80,00’ vervangen door ‘€84,00’.</text:p>
            <text:p text:style-name="al"/>
            <text:p text:style-name="al">C.</text:p>
            <text:p text:style-name="al"/>
            <text:p text:style-name="al">Van artikel 14 worden de leden 1 tot en met 3 vervangen door:</text:p>
            <text:p text:style-name="al"/>
            <text:list text:style-name="id1-3-2-2-1-17">
              <text:list-item text:style-override="id1-3-2-2-1-17-1">
                <text:number>1.</text:number>
                <text:p text:style-name="al">Voor eenmalig parkeren is parkeergeld verschuldigd, dat wordt berekend door een starttarief op te tellen bij een tarief aan de hand van de werkelijke parkeertijd:</text:p>
                <text:list text:style-name="id1-3-2-2-1-17-1-3">
                  <text:list-item text:style-override="id1-3-2-2-1-17-1-3-1">
                    <text:number>a.</text:number>
                    <text:p text:style-name="al">het starttarief begint direct na het oprijden van het parkeerterrein en geldt tot ten hoogste drie uren daarna, het starttarief bedraagt € 6,00;</text:p>
                  </text:list-item>
                  <text:list-item text:style-override="id1-3-2-2-1-17-1-3-2">
                    <text:number>b.</text:number>
                    <text:p text:style-name="al">vanaf het vierde uur bedraagt het tarief € 2,00 per uur;</text:p>
                  </text:list-item>
                  <text:list-item text:style-override="id1-3-2-2-1-17-1-3-3">
                    <text:number>c.</text:number>
                    <text:p text:style-name="al">het berekende tarief wordt afgerond naar boven op eenheden van € 0,10;</text:p>
                  </text:list-item>
                  <text:list-item text:style-override="id1-3-2-2-1-17-1-3-4">
                    <text:number>d.</text:number>
                    <text:p text:style-name="al">het parkeergeld bedraagt ten hoogste € 30,00 per kalenderdag.</text:p>
                  </text:list-item>
                </text:list>
              </text:list-item>
              <text:list-item text:style-override="id1-3-2-2-1-17-2">
                <text:number>2.</text:number>
                <text:p text:style-name="al">Het tarief voor een parkeerabonnement bedraagt € 424,20 per jaar.</text:p>
              </text:list-item>
              <text:list-item text:style-override="id1-3-2-2-1-17-3">
                <text:number>3.</text:number>
                <text:p text:style-name="al">Het tarief voor een abonnement voor een rijschoolhouder bedraagt € 365,75 per jaar.</text:p>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zij treedt in werking met ingang van 1 januari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0 december 2024.</text:span></text:p>
          </text:section>
          <text:section text:name="ondertekening_id1-3-2-3-2">
            <text:p><text:span text:style-name="functie"/></text:p>
            <text:p><text:span text:style-name="functie">De gemeentesecretaris,</text:span></text:p>
            <text:p><text:span text:style-name="functie">drs. M. Visscher</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233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OVERHEIDop.referentienummer">4346164</meta:user-defined>
    <meta:user-defined meta:name="DCTERMS.alternative">Algemene voorwaarden parkeerterrein Mosterweg Spijkenisse 2024</meta:user-defined>
    <dc:language>nl</dc:language>
    <meta:user-defined meta:name="OVERHEIDop.locatietype/OVERHEIDop.gebiedsmarkering">Gemeente</meta:user-defined>
    <meta:user-defined meta:name="DC.title">Besluit van het college van burgemeester en wethouders van de gemeente Nissewaard, houdende algemene regels voor het gebruik van het parkeerterrein aan de Mosterweg te Spijkenisse (Algemene voorwaarden parkeerterrein Mosterweg Spijkenisse 2024)</meta:user-defined>
    <meta:user-defined meta:name="DCTERMS.W3CDTF/DCTERMS.available">2025-05-09</meta:user-defined>
    <meta:user-defined meta:name="DCTERMS.W3CDTF/OVERHEIDop.jaargang">2025</meta:user-defined>
    <meta:user-defined meta:name="OVERHEIDop.publicationIssue">202335</meta:user-defined>
    <meta:user-defined meta:name="OVERHEIDop.betreftRegeling">CVDR712300_2</meta:user-defined>
    <meta:user-defined meta:name="xs:date/OVERHEIDop.startdatum">2025-05-10</meta:user-defined>
    <meta:user-defined meta:name="OVERHEIDop.GmbID/DC.identifier">gmb-2025-202335</meta:user-defined>
    <meta:user-defined meta:name="OVERHEIDop.versieInformatie"/>
  </office:meta>
</office:document-meta>
</file>