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ags Kwartier 55, 2491 B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ADO-voetbalstadion door het vervangen van een reclame-uiting op het dak</text:p>
            <text:p text:style-name="common-al"/>
            <text:p text:style-name="common-al">Ons kenmerk: VTH2025-2714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ags Kwartier 55, 2491 B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233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3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33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141</meta:user-defined>
    <meta:user-defined meta:name="DCTERMS.abstract">het veranderen van het ADO-voetbalstadion door het vervangen van een reclame-uiting op het dak</meta:user-defined>
    <dc:language>nl</dc:language>
    <meta:user-defined meta:name="OVERHEIDop.locatietype/OVERHEIDop.gebiedsmarkering">Punt</meta:user-defined>
    <meta:user-defined meta:name="DC.title">Omgevingsvergunning - Aangevraagd, Haags Kwartier 55, 2491 BM 's-Gravenhage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332</meta:user-defined>
    <meta:user-defined meta:name="OVERHEIDop.GmbID/DC.identifier">gmb-2025-202332</meta:user-defined>
    <meta:user-defined meta:name="OVERHEIDop.versieInformatie"/>
  </office:meta>
</office:document-meta>
</file>