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Dag van de Biodiversiteit op 22 mei 2025 - o.a. bij Oude Dijk 5 in Niehove</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Westerkwartier een melding ontvangen voor activiteiten waarvoor geen vergunningplicht geldt op o.a de locatie Oude Dijk 5, 9884 TG Niehove. De melding is geregistreerd onder zaaknummer 2025011600.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3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600</meta:user-defined>
    <dc:language>nl</dc:language>
    <meta:user-defined meta:name="OVERHEIDop.locatietype/OVERHEIDop.gebiedsmarkering">Punt</meta:user-defined>
    <meta:user-defined meta:name="DC.title">Ontvangst melding: Het organiseren van de Dag van de Biodiversiteit op 22 mei 2025 - o.a. bij Oude Dijk 5 in Niehove</meta:user-defined>
    <meta:user-defined meta:name="DCTERMS.W3CDTF/DCTERMS.available">2025-05-09</meta:user-defined>
    <meta:user-defined meta:name="DCTERMS.W3CDTF/OVERHEIDop.jaargang">2025</meta:user-defined>
    <meta:user-defined meta:name="OVERHEIDop.publicationIssue">202330</meta:user-defined>
    <meta:user-defined meta:name="OVERHEIDop.GmbID/DC.identifier">gmb-2025-202330</meta:user-defined>
    <meta:user-defined meta:name="OVERHEIDop.versieInformatie"/>
  </office:meta>
</office:document-meta>
</file>