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lgemene voorschriften inzameling van geld, goederen en leden- of donateurswerving in de gemeente Dijk en Waard 2025</text:p>
      <text:section text:name="regeling_id1-3-2" text:style-name="regeling">
        <text:section text:name="aanhef_id1-3-2-1" text:style-name="aanhef">
          <text:section text:name="preambule_id1-3-2-1-1" text:style-name="preambule">
            <text:p text:style-name="al">Het college van burgemeester en wethouders van Dijk en Waard, </text:p>
            <text:p text:style-name="al"/>
            <text:p text:style-name="al">Gelet op artikel 5:13 van de Algemene plaatselijke verordening Dijk en Waard 2022 en de Algemene wet bestuursrecht,</text:p>
            <text:p text:style-name="al"/>
            <text:p text:style-name="al">Overwegende dat: </text:p>
            <text:p text:style-name="al"/>
            <text:list text:style-name="id1-3-2-1-1-7">
              <text:list-item text:style-override="id1-3-2-1-1-7-1">
                <text:number>•</text:number>
                <text:p text:style-name="al">De raad op 20 december 2024 de Algemene plaatselijke verordening Dijk en Waard 2022 heeft vastgesteld waarin regels zijn gesteld voor het inzamelen van geld, goederen, en leden- of donateurswerving;</text:p>
              </text:list-item>
              <text:list-item text:style-override="id1-3-2-1-1-7-2">
                <text:number>•</text:number>
                <text:p text:style-name="al">Er op grond van deze verordening geen vergunningplicht geldt voor het inzamelen van geld, goederen, leden of donateurswerving voor zover dit plaatsvindt door een instelling die is ingedeeld in het door het college vastgestelde collecte- en wervingsrooster, mits de inzameling of werving overeenkomstig dat collecte- en wervingsrooster plaatsvindt;</text:p>
              </text:list-item>
              <text:list-item text:style-override="id1-3-2-1-1-7-3">
                <text:number>•</text:number>
                <text:p text:style-name="al">Deze instellingen daarbij gehouden zijn eventuele voorschriften van het college in acht te nemen; </text:p>
              </text:list-item>
              <text:list-item text:style-override="id1-3-2-1-1-7-4">
                <text:number>•</text:number>
                <text:p text:style-name="al">Het college tot op heden dergelijke voorschriften niet heeft vastgesteld;</text:p>
              </text:list-item>
              <text:list-item text:style-override="id1-3-2-1-1-7-5">
                <text:number>•</text:number>
                <text:p text:style-name="al">Het wenselijk is om algemene voorschriften vast te stellen om openbare orde problemen te voorkomen; </text:p>
              </text:list-item>
            </text:list>
            <text:p text:style-name="al">B e s l u i t:</text:p>
            <text:p text:style-name="al"/>
            <text:p text:style-name="al">Vast te stellen de navolgende ‘Algemene voorschriften inzameling van geld, goederen en leden- of donateurswerving in de gemeente Dijk en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algemene voorschriften wordt verstaan onder: </text:p>
                <text:list text:style-name="id1-3-2-2-1-2-3">
                  <text:list-item text:style-override="id1-3-2-2-1-2-3-1">
                    <text:number>a.</text:number>
                    <text:p text:style-name="al">
                  <text:span text:style-name="nadrukcur">Apv:</text:span> Algemene plaatselijke verordening Dijk en Waard 2022;</text:p>
                  </text:list-item>
                  <text:list-item text:style-override="id1-3-2-2-1-2-3-2">
                    <text:number>b.</text:number>
                    <text:p text:style-name="al">
                  <text:span text:style-name="nadrukcur">Collecteren:</text:span> een openbare inzameling huis-aan-huis of op een openbare plaats, van geld of goederen, dan wel het werven van leden of donateurs inclusief een intekenlijst daartoe.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2-3-3">
                    <text:number>c.</text:number>
                    <text:p text:style-name="al">
                  <text:span text:style-name="nadrukcur">CBF:</text:span> Centraal Bureau Fondsenwerving;</text:p>
                  </text:list-item>
                  <text:list-item text:style-override="id1-3-2-2-1-2-3-4">
                    <text:number>d.</text:number>
                    <text:p text:style-name="al">
                  <text:span text:style-name="nadrukcur">Vergunninghouder:</text:span> ieder aan wie door het college een vergunning is verleend als bedoeld in artikel 5:13 Apv. </text:p>
                  </text:list-item>
                </text:list>
              </text:list-item>
              <text:list-item text:style-override="id1-3-2-2-1-3">
                <text:number>2.</text:number>
                <text:p text:style-name="al">Voor begripsbepalingen waarin deze algemene voorschriften niet voorziet gelden de bepalingen uit de Apv.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algemene voorschriften hebben betrekking op aanvragen om een vergunning als bedoeld in artikel 5:13 van de Algemene plaatselijke verordening Dijk en Waard 2022. De algemene voorschriften hebben geen betrekking op het inzamelen van textiel, zowel op verzamelplaatsen als huis-aan-huis. Het inzamelen van textiel valt onder de toepassing van de afvalstoffenverordening Dijk en Waard 2024. Ook zijn deze algemene voorschriften niet van toepassing op een inzameling die in besloten kring wordt gehouden.</text:p>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Bij het inzamelen van geld of goederen moeten de volgende voorschriften in acht worden genomen:</text:p>
                <text:list text:style-name="id1-3-2-2-3-2-3">
                  <text:list-item text:style-override="id1-3-2-2-3-2-3-1">
                    <text:number>a.</text:number>
                    <text:p text:style-name="al">Collectebussen waarmee wordt gecollecteerd, moeten gesloten en verzegeld te zijn.</text:p>
                  </text:list-item>
                  <text:list-item text:style-override="id1-3-2-2-3-2-3-2">
                    <text:number>b.</text:number>
                    <text:p text:style-name="al">Er mag worden gecollecteerd middels huis-aan-huis of een straatcollecte. Het is toegestaan zogenaamde machtigingskaarten uit te delen/toe te zenden.</text:p>
                  </text:list-item>
                  <text:list-item text:style-override="id1-3-2-2-3-2-3-3">
                    <text:number>c.</text:number>
                    <text:p text:style-name="al">Er mag alleen worden gecollecteerd tussen 09:00 en 21:00 uur op maandag tot en met vrijdag en tussen 09.00 en 17.00 uur op zaterdag. Op zondag is huis-aan-huis collecte niet toegestaan. Collecteren op zondag is, afhankelijk van de aanvraag, wel toegestaan bij evenementen. De organisator moet hier toestemming voor geven en collecteren is alleen toegestaan op het evenemententerrein.</text:p>
                  </text:list-item>
                  <text:list-item text:style-override="id1-3-2-2-3-2-3-4">
                    <text:number>d.</text:number>
                    <text:p text:style-name="al">Aan collectanten mag in geen enkele vorm provisie, loon of enig andere vergoeding worden gegeven.</text:p>
                  </text:list-item>
                  <text:list-item text:style-override="id1-3-2-2-3-2-3-5">
                    <text:number>e.</text:number>
                    <text:p text:style-name="al">Collectanten moeten tenminste 16 jaar oud zijn en dienen zich te onthouden van elk optreden waardoor de collecte een demonstratief karakter krijgt.</text:p>
                  </text:list-item>
                  <text:list-item text:style-override="id1-3-2-2-3-2-3-6">
                    <text:number>f.</text:number>
                    <text:p text:style-name="al">Collectanten dienen in het bezit te zijn van een deugdelijk identificatiebewijs van de collecterende organisatie en een afschrift van de vergunning.</text:p>
                  </text:list-item>
                  <text:list-item text:style-override="id1-3-2-2-3-2-3-7">
                    <text:number>g.</text:number>
                    <text:p text:style-name="al">In het openbaarvervoer mag niet worden gecollecteerd.</text:p>
                  </text:list-item>
                  <text:list-item text:style-override="id1-3-2-2-3-2-3-8">
                    <text:number>h.</text:number>
                    <text:p text:style-name="al">Alle aanwijzingen, gegeven door de politie of de gemeente, moeten direct worden opgevolgd. </text:p>
                  </text:list-item>
                  <text:list-item text:style-override="id1-3-2-2-3-2-3-9">
                    <text:number>i.</text:number>
                    <text:p text:style-name="al">De vergunninghouder moet ervoor zorgen dat anderen geen schade lijden door het gebruikmaken van de vergunning.</text:p>
                  </text:list-item>
                  <text:list-item text:style-override="id1-3-2-2-3-2-3-10">
                    <text:number>j.</text:number>
                    <text:p text:style-name="al">Na elke collecte moet de vergunninghouder een opgave maken van het geld dat is opgehaald en de uitgaven die zijn gedaan. Deze opgave moet uiterlijk binnen een maand na de collecte, ingediend zijn bij de gemeente. </text:p>
                  </text:list-item>
                </text:list>
              </text:list-item>
              <text:list-item text:style-override="id1-3-2-2-3-3">
                <text:number>2.</text:number>
                <text:p text:style-name="al">Ingevolge artikel 5:13, derde lid, worden de volgende voorschriften verbonden aan een werving van leden of donateurs:</text:p>
                <text:list text:style-name="id1-3-2-2-3-3-3">
                  <text:list-item text:style-override="id1-3-2-2-3-3-3-1">
                    <text:number>a.</text:number>
                    <text:p text:style-name="al">Er mag in overeenstemming met de vergunde aanvraag dan wel in overeenstemming met het wervingsrooster worden geworven middels huis-aan-huis of op straat. </text:p>
                  </text:list-item>
                  <text:list-item text:style-override="id1-3-2-2-3-3-3-2">
                    <text:number>b.</text:number>
                    <text:p text:style-name="al">Er mag alleen worden geworven tussen 09:00 en 21:00 uur op maandag tot en met vrijdag en tussen 09.00 en 17.00 uur op zaterdag. Op zondag is huis-aan-huis werving niet toegestaan. Werving op zondag is, afhankelijk van de aanvraag, wel toegestaan bij evenementen. De organisator moet hier toestemming voor geven en werven is alleen toegestaan op het evenemententerrein.</text:p>
                  </text:list-item>
                  <text:list-item text:style-override="id1-3-2-2-3-3-3-3">
                    <text:number>c.</text:number>
                    <text:p text:style-name="al">Personen die werven moeten tenminste 16 jaar oud zijn en dienen zich te onthouden van elk optreden waardoor de werving een demonstratief karakter krijgt.</text:p>
                  </text:list-item>
                  <text:list-item text:style-override="id1-3-2-2-3-3-3-4">
                    <text:number>d.</text:number>
                    <text:p text:style-name="al">Personen die werven dienen in het bezit te zijn van een deugdelijk identificatiebewijs van de wervende organisatie en een afschrift van de vergunning.</text:p>
                  </text:list-item>
                  <text:list-item text:style-override="id1-3-2-2-3-3-3-5">
                    <text:number>e.</text:number>
                    <text:p text:style-name="al">In het openbaar vervoer mag niet worden geworven.</text:p>
                  </text:list-item>
                  <text:list-item text:style-override="id1-3-2-2-3-3-3-6">
                    <text:number>f.</text:number>
                    <text:p text:style-name="al">Alle aanwijzingen, gegeven door de politie of de gemeente, moeten direct worden opgevolgd. </text:p>
                  </text:list-item>
                  <text:list-item text:style-override="id1-3-2-2-3-3-3-7">
                    <text:number>g.</text:number>
                    <text:p text:style-name="al">De vergunninghouder moet ervoor zorgen dat anderen geen schade lijden door het gebruikmaken van de vergunning.</text:p>
                  </text:list-item>
                  <text:list-item text:style-override="id1-3-2-2-3-3-3-8">
                    <text:number>h.</text:number>
                    <text:p text:style-name="al">De Gedragscode brancheorganisatie DDDN wordt onderschreven.</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e Algemene voorschriften inzameling van geld, goederen en leden- of donateurswerving in de gemeente Dijk en Waard treden in werking de dag na bekendmaking hierv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3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Dijk en Waard 2022]|[http://lokaleregelgeving.overheid.nl/CVDR679766</meta:user-defined>
    <meta:user-defined meta:name="DC.source">Algemene wet bestuursrecht]|[1.0:c:BWBR0005537&amp;g=2025-04-04</meta:user-defined>
    <meta:user-defined meta:name="OVERHEIDop.referentienummer">621170</meta:user-defined>
    <meta:user-defined meta:name="DCTERMS.alternative">Algemene voorschriften inzameling van geld, goederen en leden- of donateurswerving in de gemeente Dijk en Waard 2025</meta:user-defined>
    <dc:language>nl</dc:language>
    <meta:user-defined meta:name="OVERHEIDop.locatietype/OVERHEIDop.gebiedsmarkering">Gemeente</meta:user-defined>
    <meta:user-defined meta:name="DC.title">Algemene voorschriften inzameling van geld, goederen en leden- of donateurswerving in de gemeente Dijk en Waard 2025</meta:user-defined>
    <meta:user-defined meta:name="DCTERMS.W3CDTF/DCTERMS.available">2025-05-13</meta:user-defined>
    <meta:user-defined meta:name="DCTERMS.W3CDTF/OVERHEIDop.jaargang">2025</meta:user-defined>
    <meta:user-defined meta:name="OVERHEIDop.publicationIssue">202327</meta:user-defined>
    <meta:user-defined meta:name="OVERHEIDop.betreftRegeling">CVDR739119_1</meta:user-defined>
    <meta:user-defined meta:name="xs:date/OVERHEIDop.startdatum">2025-05-14</meta:user-defined>
    <meta:user-defined meta:name="OVERHEIDop.GmbID/DC.identifier">gmb-2025-202327</meta:user-defined>
    <meta:user-defined meta:name="OVERHEIDop.versieInformatie"/>
  </office:meta>
</office:document-meta>
</file>