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15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udedijk 155B, 3061 AB, wijzinging functie winkel naar functie wonen. Het realiseren van een aanbouw en dakterras op de begane grond (aanvraagdatum 30-04-2025, dossiernummer OMV.25.04.0040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3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 155B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26</meta:user-defined>
    <meta:user-defined meta:name="OVERHEIDop.GmbID/DC.identifier">gmb-2025-202326</meta:user-defined>
    <meta:user-defined meta:name="OVERHEIDop.versieInformatie"/>
  </office:meta>
</office:document-meta>
</file>