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50fd296b-a3c8-4ab4-ba2c-e029be070fc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Weissensingel 13 wijzigen gehandicaptenparkeerplaats kenteken N-947-F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Weissensingel 13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N-947-FG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TV-700-H in (nieuw) N-947-FG, de bestaande gehandicaptenparkeerplaats ter hoogte van perceel Weissensingel 13 (parkeervaknummer 113750484648) uitsluitend te bestemmen voor het door vergunninghouder in gebruik zijnde motorvoertuig met kentekennummer N-947-F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9.20943396226416mm"><draw:image xlink:href="Pictures/Afbeelding1i50fd296b-a3c8-4ab4-ba2c-e029be070fcf.png" xlink:type="simple"/></draw:frame></text:p>
            </text:section></draw:text-box></draw:frame>
          </text:p>
            <text:p text:style-name="common-al">Amsterdam, 7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32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2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2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Weissensingel 13 wijzigen gehandicaptenparkeerplaats kenteken N-947-FG - Weissensingel 1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eissensingel 13 wijzigen gehandicaptenparkeerplaats kenteken N-947-F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Weissensingel 13 wijzigen gehandicaptenparkeerplaats kenteken N-947-F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325</meta:user-defined>
    <meta:user-defined meta:name="OVERHEIDop.GmbID/DC.identifier">gmb-2025-202325</meta:user-defined>
    <meta:user-defined meta:name="OVERHEIDop.versieInformatie"/>
  </office:meta>
</office:document-meta>
</file>