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ermi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7 mei 2025, <text:span text:style-name="nadrukvet">Kermis Chaam</text:span> van zaterdag 31 mei 2025 t/m dinsdag 3 juni 2025, iedere dag van 12.00 uur tot 23.00 uur in Chaam, Wouwerdries (11070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3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ermis Cha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23</meta:user-defined>
    <meta:user-defined meta:name="OVERHEIDop.GmbID/DC.identifier">gmb-2025-202323</meta:user-defined>
    <meta:user-defined meta:name="OVERHEIDop.versieInformatie"/>
  </office:meta>
</office:document-meta>
</file>