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Den Herd” en “Petrusschool”, gemeente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bereiden een wijziging voor van het omgevingsplan voor 2 locaties. Deze wijziging zit op gronden gelegen in de kern Bladel. Met deze kennisgeving kondigen burgemeester en wethouders, in overeenstemming met artikel 16.29 van de Omgevingswet, de voorgenomen wijziging van het omgevingsplan aan.</text:p>
            <text:p text:style-name="common-al">Overeenkomstig artikel 10.2, lid 1 van het Omgevingsbesluit wordt bij deze kennisgeving aangegeven hoe burgers, bedrijven, maatschappelijke organisaties en bestuursorganen bij de voorbereiding worden betrokken.</text:p>
            <text:p text:style-name="common-al">
            <text:span text:style-name="nadrukvet">De  plannen</text:span>
          </text:p>
            <text:p text:style-name="common-al">De locatie Den Herd betreft het transformeren van een gemeenschapshuis naar een gezondheidscentrum en circa 40 woningen.</text:p>
            <text:p text:style-name="common-al">De locatie Petrusschool betreft het transformeren van een schoolgebouw naar circa 30 woningen. </text:p>
            <text:p text:style-name="common-al">Op 22 april 2025 stelde burgemeester en wethouders de modellen voor Den Herd en Petrusschool vast voor de stedenbouwkundige invulling voor de herontwikkeling van deze locaties. Deze stedenbouwkundige modellen zijn te bekijken op de projectwebsite <text:a xlink:href="https://www.bladel.nl/vrijkomende-centrumlocaties" xlink:type="simple"><text:span text:style-name="nadrukondlijn">https://www.bladel.nl/vrijkomende-centrumlocaties</text:span></text:a></text:p>
            <text:p text:style-name="common-al">De voorgenomen wijzigingen van het omgevingsplan zijn nodig om deze stedenbouwkundige invulling te kunnen realiseren.</text:p>
            <text:p text:style-name="common-al">
            <text:span text:style-name="nadrukvet">De locaties</text:span>
          </text:p>
            <text:p text:style-name="common-al">De locatie Den Herd bevindt zich aan het Emmaplein 2-4 en omvat naast de locatie die tot voor kort in gebruik was als gemeenschapshuis, ook het omliggend groen, wegen en parkeerplaatsen. </text:p>
            <text:p text:style-name="common-al">De locatie Petrusschool bevindt zich aan de Burgemeester Goossenssstraat en omvat naast de locatie die tot voor kort in gebruik was als Praktijkhuis en biljartruimte en die momenteel nog tijdelijk in gebruikt is als fysiotherapieruimte, ook het omliggend groen en buitenterreinen.</text:p>
            <text:p text:style-name="common-al">
            <text:span text:style-name="nadrukvet">Participatie</text:span>
          </text:p>
            <text:p text:style-name="common-al">De hiervoor genoemde stedenbouwkundige modellen zijn via een participatief traject tot stand gekomen. In februari 2025 is hiervoor een omwonenden bijeenkomst gehouden. De deelnemers van het participatietraject die op de hoogte wilden blijven van de verdere voorgang van dit project, hebben hun emailadres door kunnen geven aan de gemeente. </text:p>
            <text:p text:style-name="common-al">Deze personen zijn via voortgangsberichten per email op de hoogte gehouden van het reeds doorlopen traject. Ook tijdens het traject om tot wijziging van het omgevingsplan te komen, worden zij per email geïnformeerd. Zij ontvangen in ieder geval bericht van deze kennisgeving, in aanloop naar en na besluitvorming door B&amp;W en bij ter inzage legging van het ontwerp omgevingsplan. </text:p>
            <text:p text:style-name="common-al">Indien u deze mails wilt ontvangen en nog niet op de emaillijst staat, kunt u dit kenbaar maken door te emailen of te bellen naar onderstaande contactgegevens. Wij plaatsen uw emailadres dan op de emaillijst.</text:p>
            <text:p text:style-name="common-al">
            <text:span text:style-name="nadrukvet">Uitleg kennisgeving en vervolg</text:span>
          </text:p>
            <text:p text:style-name="common-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text:p>
            <text:p text:style-name="common-al">
            <text:span text:style-name="nadrukvet">Informatie</text:span>
          </text:p>
            <text:p text:style-name="last-al">Voor informatie over het voornemen van het omgevingsplan te wijzigen kunt u contact opnemen met de projectleider, via <text:a xlink:href="mailto:r.lavrijsen@bladel.nl" xlink:type="simple"><text:span text:style-name="nadrukondlijn">r.lavrijsen@bladel.nl</text:span></text:a> of 06-252620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231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1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1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Kennisgeving voornemen wijziging omgevingsplan “Den Herd” en “Petrusschool”, gemeente Bladel</meta:user-defined>
    <meta:user-defined meta:name="DCTERMS.W3CDTF/DCTERMS.available">2025-05-14</meta:user-defined>
    <meta:user-defined meta:name="DCTERMS.W3CDTF/OVERHEIDop.jaargang">2025</meta:user-defined>
    <meta:user-defined meta:name="OVERHEIDop.publicationIssue">202319</meta:user-defined>
    <meta:user-defined meta:name="OVERHEIDop.GmbID/DC.identifier">gmb-2025-202319</meta:user-defined>
    <meta:user-defined meta:name="OVERHEIDop.versieInformatie"/>
  </office:meta>
</office:document-meta>
</file>