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ingel 151B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ergsingel 151B-02, 3037 GD, vervangen van de kozijnen aan de woningen gelegen aan de Bergsingel 151-B2 &amp; 151-B3 (aanvraagdatum 02-05-2025, dossiernummer OMV.25.05.0001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31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1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1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singel 151B-02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318</meta:user-defined>
    <meta:user-defined meta:name="OVERHEIDop.GmbID/DC.identifier">gmb-2025-202318</meta:user-defined>
    <meta:user-defined meta:name="OVERHEIDop.versieInformatie"/>
  </office:meta>
</office:document-meta>
</file>