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vergunning obstakels op openbare weg voor het plaatsen van een container van 9 mei t/m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vergunning obstakels op openbare weg hebben verleend voor het plaatsen van een container van 9 mei t/m 6 juni 2025 op de locatie Lange Achterweg 2, 4458AB 's-Heer Arendskerke. Het besluit is geregistreerd onder nummer Z2025-00001117.</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3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7</meta:user-defined>
    <meta:user-defined meta:name="DCTERMS.abstract">Lange Achterweg 2, 4458AB 's-Heer Arendskerke - Besluit op aanvraag Vergunning obstakels op openbare weg voor het plaatsen van een container van 9 mei t/m 6 juni 2025</meta:user-defined>
    <dc:language>nl</dc:language>
    <meta:user-defined meta:name="OVERHEIDop.locatietype/OVERHEIDop.gebiedsmarkering">Punt</meta:user-defined>
    <meta:user-defined meta:name="DC.title">Lange Achterweg 2, 4458AB 's-Heer Arendskerke - Besluit op aanvraag vergunning obstakels op openbare weg voor het plaatsen van een container van 9 mei t/m 6 juni 2025</meta:user-defined>
    <meta:user-defined meta:name="DCTERMS.W3CDTF/DCTERMS.available">2025-05-09</meta:user-defined>
    <meta:user-defined meta:name="DCTERMS.W3CDTF/OVERHEIDop.jaargang">2025</meta:user-defined>
    <meta:user-defined meta:name="OVERHEIDop.publicationIssue">202314</meta:user-defined>
    <meta:user-defined meta:name="OVERHEIDop.GmbID/DC.identifier">gmb-2025-202314</meta:user-defined>
    <meta:user-defined meta:name="OVERHEIDop.versieInformatie"/>
  </office:meta>
</office:document-meta>
</file>