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949723f-51ec-49d4-bf63-b8c7daff445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Prins Hendrikkade 160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Prins Hendrikkade 160 wordt heringericht;</text:p>
              </text:list-item>
              <text:list-item text:style-override="id1-3-2-2-1-11-2">
                <text:number>•</text:number>
                <text:p text:style-name="al">de elektrische oplaadvakken ter hoogte van perceel Prins Hendrikkade 160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</text:span> (elektrische oplaadplaats) van Bijlage I van het RVV 1990, en bijbehorende onderborden en ondersteunende wegmarkeringen (RVV 1990), de elektrische oplaadvakken ter hoogte van perceel Prins Hendrikkade 160 (parkeervaknummers 122419487257 en 1224525487253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87.1811320754717mm"><draw:image xlink:href="Pictures/Afbeelding1i0949723f-51ec-49d4-bf63-b8c7daff4457.png" xlink:type="simple"/></draw:frame></text:p>
            </text:section></draw:text-box></draw:frame>
          </text:p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31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rins Hendrikkade 160 opheffen elektrische oplaadvakken - Prins Hendrikkade 16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ins Hendrikkade 160 opheffen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Centrum, verkeersbesluit Prins Hendrikkade 160 opheffen elektrische oplaadvakk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11</meta:user-defined>
    <meta:user-defined meta:name="OVERHEIDop.GmbID/DC.identifier">gmb-2025-202311</meta:user-defined>
    <meta:user-defined meta:name="OVERHEIDop.versieInformatie"/>
  </office:meta>
</office:document-meta>
</file>