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huidige woning en drie bijgebouwen t.b.v. bouw nieuwe woning., Janninksweg 4, 7645AX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Janninksweg 4, 7645AX Hoge Hexel. De melding is geregistreerd onder nummer Z2025-00002851.</text:p>
            <text:p text:style-name="common-al">De melding betreft het slopen van de huidige woning en drie bijgebouwen t.b.v. bouw nieuwe woning.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230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51</meta:user-defined>
    <meta:user-defined meta:name="DCTERMS.abstract">Betreft: Melding op locatie Janninksweg 4, 7645AX Hoge Hexel</meta:user-defined>
    <dc:language>nl</dc:language>
    <meta:user-defined meta:name="OVERHEIDop.locatietype/OVERHEIDop.gebiedsmarkering">Vlak</meta:user-defined>
    <meta:user-defined meta:name="DC.title">Melding het slopen van de huidige woning en drie bijgebouwen t.b.v. bouw nieuwe woning., Janninksweg 4, 7645AX Hoge Hex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08</meta:user-defined>
    <meta:user-defined meta:name="OVERHEIDop.GmbID/DC.identifier">gmb-2025-202308</meta:user-defined>
    <meta:user-defined meta:name="OVERHEIDop.versieInformatie"/>
  </office:meta>
</office:document-meta>
</file>