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Coolsmalaan 24, 3971KW Driebergen-Rijsenburg, het plaatsen van een dakkapel aan de voorzijde van de woning (RX2025-00000929, 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Coolsmalaan 24, 3971KW Driebergen-Rijsenburg, het plaatsen van een dakkapel aan de voorzijde van de woning (RX2025-00000929, 7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30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0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0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29</meta:user-defined>
    <meta:user-defined meta:name="DCTERMS.abstract">Coolsmalaan 24, 3971KW Driebergen-Rijsenburg, het plaatsen van een dakkapel aan de voorzijde van de woning (RX2025-00000929, 7 mei 2025)</meta:user-defined>
    <dc:language>nl</dc:language>
    <meta:user-defined meta:name="OVERHEIDop.locatietype/OVERHEIDop.gebiedsmarkering">Vlak</meta:user-defined>
    <meta:user-defined meta:name="DC.title">Gemeente Utrechtse Heuvelrug, verleende omgevingsvergunning - Coolsmalaan 24, 3971KW Driebergen-Rijsenburg, het plaatsen van een dakkapel aan de voorzijde van de woning (RX2025-00000929, 7 mei 2025)</meta:user-defined>
    <meta:user-defined meta:name="DCTERMS.W3CDTF/DCTERMS.available">2025-05-09</meta:user-defined>
    <meta:user-defined meta:name="DCTERMS.W3CDTF/OVERHEIDop.jaargang">2025</meta:user-defined>
    <meta:user-defined meta:name="OVERHEIDop.publicationIssue">202307</meta:user-defined>
    <meta:user-defined meta:name="OVERHEIDop.GmbID/DC.identifier">gmb-2025-202307</meta:user-defined>
    <meta:user-defined meta:name="OVERHEIDop.versieInformatie"/>
  </office:meta>
</office:document-meta>
</file>