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maas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ostmaasstraat 28A, 3061 ZS, wijzigen van de interne woonscheiding (aanvraagdatum 10-04-2025, dossiernummer OMV.25.04.0015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30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maasstraat 28A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06</meta:user-defined>
    <meta:user-defined meta:name="OVERHEIDop.GmbID/DC.identifier">gmb-2025-202306</meta:user-defined>
    <meta:user-defined meta:name="OVERHEIDop.versieInformatie"/>
  </office:meta>
</office:document-meta>
</file>