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reden in-/uitrit, Pendersstraat 10, 6343 BB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7 mei 2025 de omgevingsvergunning is verleend. Het besluit is tot stand gekomen via de reguliere voorbereidingsprocedure.</text:p>
            <text:p text:style-name="common-al">Omschrijving: het verbreden van de bestaande in-/uitrit </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Pendersstraat 10, 6343 BB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23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94</meta:user-defined>
    <meta:user-defined meta:name="DCTERMS.abstract">Betreft:  Besluit op locatie Pendersstraat 10, 6343BB Klimmen</meta:user-defined>
    <dc:language>nl</dc:language>
    <meta:user-defined meta:name="OVERHEIDop.locatietype/OVERHEIDop.gebiedsmarkering">Vlak</meta:user-defined>
    <meta:user-defined meta:name="DC.title">Besluit omgevingsvergunning voor het verbreden in-/uitrit, Pendersstraat 10, 6343 BB Klimmen</meta:user-defined>
    <meta:user-defined meta:name="DCTERMS.W3CDTF/DCTERMS.available">2025-05-09</meta:user-defined>
    <meta:user-defined meta:name="DCTERMS.W3CDTF/OVERHEIDop.jaargang">2025</meta:user-defined>
    <meta:user-defined meta:name="OVERHEIDop.publicationIssue">202303</meta:user-defined>
    <meta:user-defined meta:name="OVERHEIDop.GmbID/DC.identifier">gmb-2025-202303</meta:user-defined>
    <meta:user-defined meta:name="OVERHEIDop.versieInformatie"/>
  </office:meta>
</office:document-meta>
</file>