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elnemers door geheel Kats - verlenen vergunning voor 2025 - P.C.J. Kapiteijn - Evenement rommelroute Kats 01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2025 - P.C.J. Kapiteijn - Evenement rommelroute Kats 01 juni 2025 op de locatie Deelnemers door geheel Kats heeft <text:span text:style-name="nadrukcur"><text:span text:style-name="nadrukvet">verleend</text:span></text:span>.</text:p>
            <text:p text:style-name="common-al">Ons kenmerk: Z2025-00161</text:p>
            <text:p text:style-name="common-al">
            <text:span text:style-name="nadrukvet">Categorie</text:span>
          </text:p>
            <text:p text:style-name="common-al">Evenementenvergunning</text:p>
            <text:p text:style-name="common-al">
            <text:span text:style-name="nadrukvet">Locatie</text:span>
          </text:p>
            <text:p text:style-name="common-al">Deelnemers door geheel Kats</text:p>
            <text:p text:style-name="common-al">
            <text:span text:style-name="nadrukvet">Datum bekendmaking besluit </text:span>
          </text:p>
            <text:p text:style-name="common-al">1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230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0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0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161</meta:user-defined>
    <meta:user-defined meta:name="DCTERMS.abstract">Deelnemers door geheel Kats - verlenen vergunning voor 2025 - P.C.J. Kapiteijn - Evenement rommelroute Kats 01 juni 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Deelnemers door geheel Kats - verlenen vergunning voor 2025 - P.C.J. Kapiteijn - Evenement rommelroute Kats 01 juni 2025</meta:user-defined>
    <meta:user-defined meta:name="DCTERMS.W3CDTF/DCTERMS.available">2025-05-09</meta:user-defined>
    <meta:user-defined meta:name="DCTERMS.W3CDTF/OVERHEIDop.jaargang">2025</meta:user-defined>
    <meta:user-defined meta:name="OVERHEIDop.publicationIssue">202302</meta:user-defined>
    <meta:user-defined meta:name="OVERHEIDop.GmbID/DC.identifier">gmb-2025-202302</meta:user-defined>
    <meta:user-defined meta:name="OVERHEIDop.versieInformatie"/>
  </office:meta>
</office:document-meta>
</file>