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031af9-4e77-40c3-9ef3-d0b70ba4d8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ianellastraat 36 opheffen elektrische oplaadplaats (2 laadpunten met in totaal 4 vakken)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Marianellastraat 36 wordt heringericht;</text:p>
              </text:list-item>
              <text:list-item text:style-override="id1-3-2-2-1-11-2">
                <text:number>•</text:number>
                <text:p text:style-name="al">de elektrische oplaadvakken ter hoogte van perceel Marianellastraat 36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Marianellastraat 36 (parkeervaknummers 113444485342, 113446485 344, 113447485346 en 113449485348 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99.69056603773583mm"><draw:image xlink:href="Pictures/Afbeelding1i9b031af9-4e77-40c3-9ef3-d0b70ba4d855.png" xlink:type="simple"/></draw:frame></text:p>
            </text:section></draw:text-box></draw:frame>
          </text:p>
            <text:p text:style-name="common-al"/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Marianellastraat 36 opheffen elektrische oplaadplaats (2 laadpunten met in totaal 4 vakken) -  Marianellastraa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Marianellastraat 36 opheffen elektrische oplaadplaats (2 laadpunten met in totaal 4 vakken)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Marianellastraat 36 opheffen elektrische oplaadplaats (2 laadpunten met in totaal 4 vakken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01</meta:user-defined>
    <meta:user-defined meta:name="OVERHEIDop.GmbID/DC.identifier">gmb-2025-202301</meta:user-defined>
    <meta:user-defined meta:name="OVERHEIDop.versieInformatie"/>
  </office:meta>
</office:document-meta>
</file>