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's-Gravelandseweg 7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april 2025 heeft de gemeente een aanvraag ontvangen voor het intern constructief wijzigen van de woning op locatie Oude 's-Gravelandseweg 7 in Bussum. De aanvraag is geregistreerd onder zaaknummer Z2025-00000834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02294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29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29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834</meta:user-defined>
    <meta:user-defined meta:name="DCTERMS.abstract">Betreft: Aanvraag op locatie Oude 's-Gravelandseweg 7 in Bussum</meta:user-defined>
    <dc:language>nl</dc:language>
    <meta:user-defined meta:name="OVERHEIDop.locatietype/OVERHEIDop.gebiedsmarkering">Vlak</meta:user-defined>
    <meta:user-defined meta:name="DC.title">Aanvraag omgevingsvergunning Oude 's-Gravelandseweg 7 in Bussum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294</meta:user-defined>
    <meta:user-defined meta:name="OVERHEIDop.GmbID/DC.identifier">gmb-2025-202294</meta:user-defined>
    <meta:user-defined meta:name="OVERHEIDop.versieInformatie"/>
  </office:meta>
</office:document-meta>
</file>