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egijnhof 2011HE Haarlem, 0392-2025-0057343, een filmopname voor Grand Hotel aan Zee, op 30-06-2025 t/m 02-07-2025,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2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7343</meta:user-defined>
    <meta:user-defined meta:name="DCTERMS.abstract">een filmopname voor Grand Hotel aan Zee</meta:user-defined>
    <dc:language>nl</dc:language>
    <meta:user-defined meta:name="OVERHEIDop.locatietype/OVERHEIDop.gebiedsmarkering">Punt</meta:user-defined>
    <meta:user-defined meta:name="DC.title">Gemeente Haarlem, ontheffing verleend, Begijnhof 2011HE Haarlem, 0392-2025-0057343, een filmopname voor Grand Hotel aan Zee, op 30-06-2025 t/m 02-07-2025, verzonden 07-05-2025</meta:user-defined>
    <meta:user-defined meta:name="DCTERMS.W3CDTF/DCTERMS.available">2025-05-09</meta:user-defined>
    <meta:user-defined meta:name="DCTERMS.W3CDTF/OVERHEIDop.jaargang">2025</meta:user-defined>
    <meta:user-defined meta:name="OVERHEIDop.publicationIssue">202290</meta:user-defined>
    <meta:user-defined meta:name="OVERHEIDop.GmbID/DC.identifier">gmb-2025-202290</meta:user-defined>
    <meta:user-defined meta:name="OVERHEIDop.versieInformatie"/>
  </office:meta>
</office:document-meta>
</file>