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mp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ompstraat 25A, 3082 RP, vervangen van de kozijnen (aanvraagdatum 10-01-2025, dossiernummer OMV.25.01.00104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mpstraat 25A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29</meta:user-defined>
    <meta:user-defined meta:name="OVERHEIDop.GmbID/DC.identifier">gmb-2025-20229</meta:user-defined>
    <meta:user-defined meta:name="OVERHEIDop.versieInformatie"/>
  </office:meta>
</office:document-meta>
</file>