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9-5 tot 9-6-2025, hoek magdalenastraat-gedempte nieuwe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k magdalenastraat-gedempte nieuwesloot<text:span text:style-name="nadrukvet">; </text:span>het plaatsen van een steiger van 19-5 tot 9-6-2025</text:p>
            <text:p text:style-name="common-al">
            
          </text:p>
            <text:p text:style-name="common-al">Datum ontvangst: 07-05-2025</text:p>
            <text:p text:style-name="common-al">Zaaknummer: 000011614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28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1448</meta:user-defined>
    <dc:language>nl</dc:language>
    <meta:user-defined meta:name="OVERHEIDop.locatietype/OVERHEIDop.gebiedsmarkering">Vlak</meta:user-defined>
    <meta:user-defined meta:name="DC.title">Omgevingsvergunning aangevraagd: het plaatsen van een steiger van 19-5 tot 9-6-2025, hoek magdalenastraat-gedempte nieuwesloo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86</meta:user-defined>
    <meta:user-defined meta:name="OVERHEIDop.GmbID/DC.identifier">gmb-2025-202286</meta:user-defined>
    <meta:user-defined meta:name="OVERHEIDop.versieInformatie"/>
  </office:meta>
</office:document-meta>
</file>