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gebruiknemen van het dakterras aan de Bruggestraat 2, 2394 BM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ingebruiknemen van het dakterras aan de Bruggestraat 2, 2394 BM Hazerswoude-Rijndijk, geregistreerd onder nr. 048436050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De gemeente neemt daarover waarschijnlijk voor 01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2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5066</meta:user-defined>
    <meta:user-defined meta:name="DCTERMS.abstract">Aanvraag vergunning voor het ingebruiknemen van het dakterras aan de Bruggestraat 2, 2394 BM Hazerswoude-Rijndijk</meta:user-defined>
    <dc:language>nl</dc:language>
    <meta:user-defined meta:name="OVERHEIDop.locatietype/OVERHEIDop.gebiedsmarkering">Punt</meta:user-defined>
    <meta:user-defined meta:name="DC.title">Aanvraag vergunning voor het ingebruiknemen van het dakterras aan de Bruggestraat 2, 2394 BM Hazerswoude-Rijnd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81</meta:user-defined>
    <meta:user-defined meta:name="OVERHEIDop.GmbID/DC.identifier">gmb-2025-202281</meta:user-defined>
    <meta:user-defined meta:name="OVERHEIDop.versieInformatie"/>
  </office:meta>
</office:document-meta>
</file>