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49-2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oning d.m.v. muurdoorbraken, trappen en dakterras</text:p>
            <text:p text:style-name="common-al">Besluit: verleend</text:p>
            <text:p text:style-name="common-al">Besluit verzonden op: 06-05-2025</text:p>
            <text:p text:style-name="common-al">Zaakadres: Linnaeusstraat 49-2 1093EH Amsterdam</text:p>
            <text:p text:style-name="common-al">Zaaknummer: Z2024-033791</text:p>
            <text:p text:style-name="common-al">DSO-nummer: 2024102300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37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791</meta:user-defined>
    <meta:user-defined meta:name="DCTERMS.abstract">verbouwen van de woning d.m.v. muurdoorbraken, trappen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straat 49-2 1093EH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80</meta:user-defined>
    <meta:user-defined meta:name="OVERHEIDop.GmbID/DC.identifier">gmb-2025-202280</meta:user-defined>
    <meta:user-defined meta:name="OVERHEIDop.versieInformatie"/>
  </office:meta>
</office:document-meta>
</file>