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. Ruijs de Beerenbrouckstraat 3, 5554T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aanvraag omgevingsvergunning ontvangen.</text:p>
            <text:p text:style-name="common-al">Het betreft een aanvraag op locatie Ch. Ruijs de Beerenbrouckstraat 3 5554TL Valkenswaard met omschrijving Verbouwen en verduurzamen bestaande woning en zaaknummer <text:span text:style-name="nadrukvet">301698</text:span>.</text:p>
            <text:p text:style-name="common-al">De zaak is geregistreerd onder nummer 3016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2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698</meta:user-defined>
    <meta:user-defined meta:name="DCTERMS.abstract">Verbouwen en verduurzamen bestaande woning, Ch. Ruijs de Beerenbrouckstraa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h. Ruijs de Beerenbrouckstraat 3, 5554TL Valkenswaa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76</meta:user-defined>
    <meta:user-defined meta:name="OVERHEIDop.GmbID/DC.identifier">gmb-2025-202276</meta:user-defined>
    <meta:user-defined meta:name="OVERHEIDop.versieInformatie"/>
  </office:meta>
</office:document-meta>
</file>