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aanleggen van een uitrit - Niehoofsterweg 2, 9883 RH Oldehove, Verzoeklocatie 2025050700368</text:p>
      <text:section text:name="zakelijke-mededeling_id1-3-2" text:style-name="zakelijke-mededeling">
        <text:section text:name="zakelijke-mededeling-tekst_id1-3-2-1" text:style-name="zakelijke-mededeling-tekst">
          <text:section text:name="tekst_id1-3-2-1-1" text:style-name="tekst">
            <text:p text:style-name="common-al">Op 07-05-2025 heeft de gemeente Westerkwartier een aanvraag ontvangen voor het aanleggen van een uitrit op locatie Niehoofsterweg 2, 9883 RH Oldehove, Verzoeklocatie 2025050700368. De aanvraag is geregistreerd onder zaaknummer 2025011598. De aanvraag betreft:</text:p>
            <text:list text:style-name="id1-3-2-1-1-2">
              <text:list-item text:style-override="id1-3-2-1-1-2-1">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227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7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7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11598</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in- en uitrit) voor het aanleggen van een uitrit - Niehoofsterweg 2, 9883 RH Oldehove, Verzoeklocatie 2025050700368</meta:user-defined>
    <meta:user-defined meta:name="DCTERMS.W3CDTF/DCTERMS.available">2025-05-09</meta:user-defined>
    <meta:user-defined meta:name="DCTERMS.W3CDTF/OVERHEIDop.jaargang">2025</meta:user-defined>
    <meta:user-defined meta:name="OVERHEIDop.publicationIssue">202275</meta:user-defined>
    <meta:user-defined meta:name="OVERHEIDop.GmbID/DC.identifier">gmb-2025-202275</meta:user-defined>
    <meta:user-defined meta:name="OVERHEIDop.versieInformatie"/>
  </office:meta>
</office:document-meta>
</file>