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de trap en het trapgat tussen de 1e en de 2e verdieping, Zevenbergenstraat 11 565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75 </text:p>
            <text:p text:style-name="common-al"> Omschrijving: verplaatsen van de trap en het trapgat tussen de 1e en de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venbergenstraat 11 5652JN Eindhoven</text:p>
              </text:list-item>
            </text:list>
            <text:p text:style-name="common-al"> Datum ontvangst: 05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2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75</meta:user-defined>
    <meta:user-defined meta:name="DCTERMS.abstract">verplaatsen van de trap en het trapgat tussen de 1e en de 2e verdieping</meta:user-defined>
    <dc:language>nl</dc:language>
    <meta:user-defined meta:name="OVERHEIDop.locatietype/OVERHEIDop.gebiedsmarkering">Punt</meta:user-defined>
    <meta:user-defined meta:name="DC.title">Ingediende aanvraag omgevingsvergunning: verplaatsen van de trap en het trapgat tussen de 1e en de 2e verdieping, Zevenbergenstraat 11 5652JN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74</meta:user-defined>
    <meta:user-defined meta:name="OVERHEIDop.GmbID/DC.identifier">gmb-2025-202274</meta:user-defined>
    <meta:user-defined meta:name="OVERHEIDop.versieInformatie"/>
  </office:meta>
</office:document-meta>
</file>