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5 hebben wij aanvraag reguliere omgevingsvergunning voor het realiseren van twee plattelandskamers in een boerderijwoning op het adres Brikken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2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0769</meta:user-defined>
    <meta:user-defined meta:name="DCTERMS.abstract">het realiseren van twee plattelandskamers in een boerderij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5-2025 hebben wij aanvraag reguliere omgevingsvergunning voor het realiseren van twee plattelandskamers in een boerderijwoning op het adres Brikkenweg 4 in Markelo ontvang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71</meta:user-defined>
    <meta:user-defined meta:name="OVERHEIDop.GmbID/DC.identifier">gmb-2025-202271</meta:user-defined>
    <meta:user-defined meta:name="OVERHEIDop.versieInformatie"/>
  </office:meta>
</office:document-meta>
</file>