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ittle Duck Pub, Stratumseind 22 5611ES Eindhoven, Stratumseind 24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0278 </text:p>
            <text:p text:style-name="common-al"> Omschrijving: horecabedrijf Little Duck P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Datum ontvangst: 13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2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78</meta:user-defined>
    <meta:user-defined meta:name="DCTERMS.abstract">horecabedrijf Little Duck P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Little Duck Pub, Stratumseind 22 5611ES Eindhoven, Stratumseind 24 5611ET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27</meta:user-defined>
    <meta:user-defined meta:name="OVERHEIDop.GmbID/DC.identifier">gmb-2025-20227</meta:user-defined>
    <meta:user-defined meta:name="OVERHEIDop.versieInformatie"/>
  </office:meta>
</office:document-meta>
</file>