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richten van een nieuwe mestsilo bij bestaande rundveebedrijf, Steenbos 2, 5995SJ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5 een Melding milieubelastende activiteit ontvangen voor het oprichten van een nieuwe mestsilo op de locatie Steenbos 2, 5995SJ Kessel. De melding is geregistreerd onder zaaknummer Z2025-00000020.</text:p>
            <text:p text:style-name="common-al">Voor de oprichting van deze mestsilo is tevens een aanvraag om Omgevingsvergunning bij ons ingediend, deze is in behandeling onder zaaknummer Z2025-00000021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22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20</meta:user-defined>
    <meta:user-defined meta:name="DCTERMS.abstract">Betreft: Melding op locatie Steenbos 2, 5995SJ Kessel</meta:user-defined>
    <dc:language>nl</dc:language>
    <meta:user-defined meta:name="OVERHEIDop.locatietype/OVERHEIDop.gebiedsmarkering">Vlak</meta:user-defined>
    <meta:user-defined meta:name="DC.title">Melding oprichten van een nieuwe mestsilo bij bestaande rundveebedrijf, Steenbos 2, 5995SJ Ke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63</meta:user-defined>
    <meta:user-defined meta:name="OVERHEIDop.GmbID/DC.identifier">gmb-2025-202263</meta:user-defined>
    <meta:user-defined meta:name="OVERHEIDop.versieInformatie"/>
  </office:meta>
</office:document-meta>
</file>