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een bijgebouw t.b.v. een mondhygiënistenpraktijk (1e verdieping), het vervangen van een buitentrap en het plaatsen van een airco op het perceel Spakenburgkade 25, 3826 C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een bijgebouw t.b.v. een mondhygiënistenpraktijk (1e verdieping), het vervangen van een buitentrap en het plaatsen van een airco op het perceel Spakenburgkade 25, 3826 CN Amersfoort</text:span>
          </text:p>
            <text:p text:style-name="common-al">De Gemeente Amersfoort heeft op  01-05-2025  een omgevingsvergunning verleend voor het wijzigen van het gebruik van een bijgebouw t.b.v. een mondhygiënistenpraktijk (1e verdieping), het vervangen van een buitentrap en het plaatsen van een airco op het perceel Spakenburgkade 25, 3826 CN Amersfoort, met kenmerk CLZ-0002204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5-2025 verstuurd. Richt het bezwaarschrift aan: Burgemeester en wethouders van Amersfoort, Postbus 4000, 3800 EA Amersfoort.</text:p>
            <text:p text:style-name="common-al">
            
          </text:p>
            <text:p text:style-name="common-al">
            <text:span text:style-name="nadrukvet">Meer informatie over het maken van bezwaar staat op </text:span>
            <text:a xlink:href="https://www.amersfoort.nl/bezwaar-maken"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225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5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5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046</meta:user-defined>
    <dc:language>nl</dc:language>
    <meta:user-defined meta:name="OVERHEIDop.locatietype/OVERHEIDop.gebiedsmarkering">Punt</meta:user-defined>
    <meta:user-defined meta:name="DC.title">Verleende omgevingsvergunning voor het wijzigen van het gebruik van een bijgebouw t.b.v. een mondhygiënistenpraktijk (1e verdieping), het vervangen van een buitentrap en het plaatsen van een airco op het perceel Spakenburgkade 25, 3826 CN Amersfoort</meta:user-defined>
    <meta:user-defined meta:name="DCTERMS.W3CDTF/DCTERMS.available">2025-05-09</meta:user-defined>
    <meta:user-defined meta:name="DCTERMS.W3CDTF/OVERHEIDop.jaargang">2025</meta:user-defined>
    <meta:user-defined meta:name="OVERHEIDop.publicationIssue">202259</meta:user-defined>
    <meta:user-defined meta:name="OVERHEIDop.GmbID/DC.identifier">gmb-2025-202259</meta:user-defined>
    <meta:user-defined meta:name="OVERHEIDop.versieInformatie"/>
  </office:meta>
</office:document-meta>
</file>