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udelandseweg 14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Omgevingsdienst Midden-Holland (ODMH) namens de gemeente Krimpenerwaard een melding ontvangen ter plaatse van de Oudelandseweg 14a in Ouderkerk aan den IJssel.</text:p>
            <text:p text:style-name="common-al">Het gaat om het veranderen van inrichting door het intrekken van het houden van dieren. De melding heeft kenmerk V-2021-005034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25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V-2021-005034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Oudelandseweg 14a in Ouderkerk aan den IJs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58</meta:user-defined>
    <meta:user-defined meta:name="OVERHEIDop.GmbID/DC.identifier">gmb-2025-202258</meta:user-defined>
    <meta:user-defined meta:name="OVERHEIDop.versieInformatie"/>
  </office:meta>
</office:document-meta>
</file>