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Kleuskenshof 9, 5966 RV America (HOR01 I 1253) (kv R22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583</text:p>
            <text:p text:style-name="common-al">De omschrijving van de zaak: bouwen van een woning (kv R22)</text:p>
            <text:p text:style-name="common-al">De ontvangstdatum van de zaak: 25 maart 2025</text:p>
            <text:p text:style-name="common-al">De globale locatie: Ben Kleuskenshof 9, 5966 RV America (HOR01 I 1253) (kv R22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2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83</meta:user-defined>
    <meta:user-defined meta:name="DCTERMS.abstract">Betreft: Beschikking verlenging beslistermijn op locatie Ben Kleuskenshof 9, 5966 RV America (HOR01 I 1253) (kv R22)</meta:user-defined>
    <dc:language>nl</dc:language>
    <meta:user-defined meta:name="OVERHEIDop.locatietype/OVERHEIDop.gebiedsmarkering">Vlak</meta:user-defined>
    <meta:user-defined meta:name="DC.title">Ben Kleuskenshof 9, 5966 RV America (HOR01 I 1253) (kv R22), Kennisgeving termijnverlengin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55</meta:user-defined>
    <meta:user-defined meta:name="OVERHEIDop.GmbID/DC.identifier">gmb-2025-202255</meta:user-defined>
    <meta:user-defined meta:name="OVERHEIDop.versieInformatie"/>
  </office:meta>
</office:document-meta>
</file>