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ickbierweg 59 5731C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ickbierweg 59 5731CK Mierlo</text:p>
            <text:p text:style-name="common-al">Datum ontvangst: 04-05-2025</text:p>
            <text:p text:style-name="common-al">Omschrijving: het aanleggen van een inrit</text:p>
            <text:p text:style-name="common-al">Zaaknummer: 177126061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2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06135</meta:user-defined>
    <meta:user-defined meta:name="DCTERMS.abstract">Heer Dickbierweg 59 Mierlo -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Dickbierweg 59 5731CK Mier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54</meta:user-defined>
    <meta:user-defined meta:name="OVERHEIDop.GmbID/DC.identifier">gmb-2025-202254</meta:user-defined>
    <meta:user-defined meta:name="OVERHEIDop.versieInformatie"/>
  </office:meta>
</office:document-meta>
</file>