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aan de Vuurvlindertjesstraat, Dagpauwoogstraat en Avondroodvlinderstraat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het plaatsen van opslagcontainers, een opslagplaats voor glas, een uitvoerderskeet, een schaftkeet, een afvalcontainer en dixi’s aan de Vuurvlindertjesstraat, Dagpauwoogstraat en Avondroodvlinderstraat in Nijmegen.</text:p>
            <text:p text:style-name="common-al">De plaatsing van deze objecten zal plaatsvinden tussen 18 mei 2025 en 19 mei 2025. De locatie zal gedurende deze periode omringd worden met bouwhekken.</text:p>
            <text:p text:style-name="common-al">De aanvraag is geregistreerd onder kenmerk Z2025-0000677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april 2025. De gemeente neemt daarover waarschijnlijk 2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74</meta:user-defined>
    <meta:user-defined meta:name="DCTERMS.abstract">Betreft: Aanvraag op locatie Dagpauwoogstraat 20, 6533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bouwobjectenvergunning aan de Vuurvlindertjesstraat, Dagpauwoogstraat en Avondroodvlinderstraat in Nijmegen</meta:user-defined>
    <meta:user-defined meta:name="OVERHEIDop.datumEindeReactietermijn">2025-06-20</meta:user-defined>
    <meta:user-defined meta:name="OVERHEIDop.terinzageleggingBG">https://jeleefomgeving.nl/inzien/001479179/5cc2eafa-2feb-4ed9-b071-2bf0afe1ed34</meta:user-defined>
    <meta:user-defined meta:name="DCTERMS.W3CDTF/DCTERMS.available">2025-05-09</meta:user-defined>
    <meta:user-defined meta:name="DCTERMS.W3CDTF/OVERHEIDop.jaargang">2025</meta:user-defined>
    <meta:user-defined meta:name="OVERHEIDop.publicationIssue">202251</meta:user-defined>
    <meta:user-defined meta:name="OVERHEIDop.GmbID/DC.identifier">gmb-2025-202251</meta:user-defined>
    <meta:user-defined meta:name="OVERHEIDop.versieInformatie"/>
  </office:meta>
</office:document-meta>
</file>