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novatie en uitbreiding van Huize Liesbosch (rechter deel) aan Liesboslaan 315 4838E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Op 30 april 2025 is voor dit project een omgevingsvergunning verleend voor de omgevingsplanactiviteit bouw en omgevingsplanactiviteit wijzigen van een gemeentelijk monument. Deze vergunning is geregistreerd onder nummer Z2024-005800.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2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80</meta:user-defined>
    <meta:user-defined meta:name="DCTERMS.abstract">renovatie en uitbreiding van Huize Liesbosch rechter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renovatie en uitbreiding van Huize Liesbosch (rechter deel) aan Liesboslaan 315 4838EW Breda</meta:user-defined>
    <meta:user-defined meta:name="DCTERMS.W3CDTF/DCTERMS.available">2025-05-09</meta:user-defined>
    <meta:user-defined meta:name="DCTERMS.W3CDTF/OVERHEIDop.jaargang">2025</meta:user-defined>
    <meta:user-defined meta:name="OVERHEIDop.publicationIssue">202250</meta:user-defined>
    <meta:user-defined meta:name="OVERHEIDop.GmbID/DC.identifier">gmb-2025-202250</meta:user-defined>
    <meta:user-defined meta:name="OVERHEIDop.versieInformatie"/>
  </office:meta>
</office:document-meta>
</file>