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idderspelletjes met een kleuterklas op 21 mei 2025 op de locatie Heer Daniëlspad ong. te Dordrecht zaaknummer Z-25-4626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ridderspelletjes met een kleuterklas op 21 mei 2025 op de locatie Heer Daniëlspad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ridderspelletjes met een kleuterklas op 21 mei 2025 op de locatie Heer Daniëlspad ong. te Dordrecht zaaknummer Z-25-462656</meta:user-defined>
    <meta:user-defined meta:name="DCTERMS.W3CDTF/DCTERMS.available">2025-05-09</meta:user-defined>
    <meta:user-defined meta:name="DCTERMS.W3CDTF/OVERHEIDop.jaargang">2025</meta:user-defined>
    <meta:user-defined meta:name="OVERHEIDop.publicationIssue">202248</meta:user-defined>
    <meta:user-defined meta:name="OVERHEIDop.GmbID/DC.identifier">gmb-2025-202248</meta:user-defined>
    <meta:user-defined meta:name="OVERHEIDop.versieInformatie"/>
  </office:meta>
</office:document-meta>
</file>