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edeweg 2, 4307LJ Oosterland    - het verbouwen en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en uitbreiden van een woningZaaknummer: 1481672Datum indiening: 6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224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8273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redeweg 2, 4307LJ Oosterland    - het verbouwen en uitbreiden van een woningAanvraa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47</meta:user-defined>
    <meta:user-defined meta:name="OVERHEIDop.GmbID/DC.identifier">gmb-2025-202247</meta:user-defined>
    <meta:user-defined meta:name="OVERHEIDop.versieInformatie"/>
  </office:meta>
</office:document-meta>
</file>