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charias Jansestraat 26-H 1097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 voor een muurdoorbraak op 26-H en de entreedeur van de woning 26-3</text:p>
            <text:p text:style-name="common-al">Zaakadres: Zacharias Jansestraat 26-H 1097CM Amsterdam</text:p>
            <text:p text:style-name="common-al">Datum ontvangst: 08-04-2025</text:p>
            <text:p text:style-name="common-al">Zaaknummer: Z2025-015216</text:p>
            <text:p text:style-name="common-al">DSO-nummer: 20250408006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24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4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4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216</meta:user-defined>
    <meta:user-defined meta:name="DCTERMS.abstract">legalisatie voor een muurdoorbraak op 26-H en de entreedeur van de woning 26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charias Jansestraat 26-H 1097CM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46</meta:user-defined>
    <meta:user-defined meta:name="OVERHEIDop.GmbID/DC.identifier">gmb-2025-202246</meta:user-defined>
    <meta:user-defined meta:name="OVERHEIDop.versieInformatie"/>
  </office:meta>
</office:document-meta>
</file>