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rolikstraat 401D 1092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van een dakopbouw met dakterras aan de voor- en achterzijde op het dak van de woning</text:p>
            <text:p text:style-name="common-al">Besluit: verleend</text:p>
            <text:p text:style-name="common-al">Besluit verzonden op: 06-05-2025</text:p>
            <text:p text:style-name="common-al">Zaakadres: Vrolikstraat 401D 1092TE Amsterdam</text:p>
            <text:p text:style-name="common-al">Zaaknummer: Z2025-005307</text:p>
            <text:p text:style-name="common-al">DSO-nummer: 202502060017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05307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2243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24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24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307</meta:user-defined>
    <meta:user-defined meta:name="DCTERMS.abstract">bouwen van een dakopbouw met dakterras aan de voor- en achterzijde op het d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rolikstraat 401D 1092TE Amsterdam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243</meta:user-defined>
    <meta:user-defined meta:name="OVERHEIDop.GmbID/DC.identifier">gmb-2025-202243</meta:user-defined>
    <meta:user-defined meta:name="OVERHEIDop.versieInformatie"/>
  </office:meta>
</office:document-meta>
</file>