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het plaatsen van 25 aankondigingsborden binnen de gemeente Zevenaar van 26 mei tot 10 juni 2025 m.b.t. het OldTimerFestival St. Anna</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melding ontvangen voor melding aankondigingsborden. De melding is geregistreerd onder zaaknummer Z2025-0000111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2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10</meta:user-defined>
    <dc:language>nl</dc:language>
    <meta:user-defined meta:name="OVERHEIDop.locatietype/OVERHEIDop.gebiedsmarkering">Punt</meta:user-defined>
    <meta:user-defined meta:name="DC.title">Kennisgeving ontvangst APV-melding, het plaatsen van 25 aankondigingsborden binnen de gemeente Zevenaar van 26 mei tot 10 juni 2025 m.b.t. het OldTimerFestival St. Anna</meta:user-defined>
    <meta:user-defined meta:name="DCTERMS.W3CDTF/DCTERMS.available">2025-05-09</meta:user-defined>
    <meta:user-defined meta:name="DCTERMS.W3CDTF/OVERHEIDop.jaargang">2025</meta:user-defined>
    <meta:user-defined meta:name="OVERHEIDop.publicationIssue">202238</meta:user-defined>
    <meta:user-defined meta:name="OVERHEIDop.GmbID/DC.identifier">gmb-2025-202238</meta:user-defined>
    <meta:user-defined meta:name="OVERHEIDop.versieInformatie"/>
  </office:meta>
</office:document-meta>
</file>