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oegangshek op locatie Beijerscheweg 18a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5 heeft de gemeente een aanvraag omgevingsvergunning ontvangen voor het realiseren van een toegangshek op locatie Beijerscheweg 18a, Stolwijk. De aanvraag is geregistreerd onder zaaknummer 193116204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2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0408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oegangshek op locatie Beijerscheweg 18a, Stolw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36</meta:user-defined>
    <meta:user-defined meta:name="OVERHEIDop.GmbID/DC.identifier">gmb-2025-202236</meta:user-defined>
    <meta:user-defined meta:name="OVERHEIDop.versieInformatie"/>
  </office:meta>
</office:document-meta>
</file>