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van een omgevingsvergunning, Hogevleutweg 9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mei 2025 besloten tot het buiten behandeling stellen van een aanvraag omgevingsvergunning. Het besluit gaat over:</text:p>
            <text:p text:style-name="common-al">
            <text:span text:style-name="nadrukvet">omschrijving:</text:span>
          </text:p>
            <text:p text:style-name="common-al">het kappen van 18 populieren</text:p>
            <text:p text:style-name="common-al">
            <text:span text:style-name="nadrukvet">Locatie:</text:span>
          </text:p>
            <text:p text:style-name="common-al">Hogevleutweg 9, 5681PD Best</text:p>
            <text:p text:style-name="common-al">
            <text:span text:style-name="nadrukvet">Dossiernummer:</text:span>
          </text:p>
            <text:p text:style-name="common-al">Z2025-0000046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2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64</meta:user-defined>
    <meta:user-defined meta:name="DCTERMS.abstract">een besluit; Hogevleutweg 9, 5681PD Best</meta:user-defined>
    <dc:language>nl</dc:language>
    <meta:user-defined meta:name="OVERHEIDop.locatietype/OVERHEIDop.gebiedsmarkering">Vlak</meta:user-defined>
    <meta:user-defined meta:name="DC.title">Besluit tot buiten behandeling stellen van een omgevingsvergunning, Hogevleutweg 9, 5681PD 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31</meta:user-defined>
    <meta:user-defined meta:name="OVERHEIDop.GmbID/DC.identifier">gmb-2025-202231</meta:user-defined>
    <meta:user-defined meta:name="OVERHEIDop.versieInformatie"/>
  </office:meta>
</office:document-meta>
</file>